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UI Gothic" svg:font-family="'MS UI Gothic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3876*"/>
    </style:style>
    <style:style style:name="Tabela1.B" style:family="table-column">
      <style:table-column-properties style:column-width="9.749cm" style:rel-column-width="37588*"/>
    </style:style>
    <style:style style:name="Tabela1.C" style:family="table-column">
      <style:table-column-properties style:column-width="6.244cm" style:rel-column-width="2407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6.002cm" table:align="left"/>
    </style:style>
    <style:style style:name="Tabela2.A" style:family="table-column">
      <style:table-column-properties style:column-width="4.471cm"/>
    </style:style>
    <style:style style:name="Tabela2.B" style:family="table-column">
      <style:table-column-properties style:column-width="11.531cm"/>
    </style:style>
    <style:style style:name="Tabela2.A1" style:family="table-cell">
      <style:table-cell-properties style:vertical-align="middle" fo:background-color="transparent" fo:padding="0.049cm" fo:border="1pt solid #000080">
        <style:background-image/>
      </style:table-cell-properties>
    </style:style>
    <style:style style:name="Tabela2.A2" style:family="table-cell">
      <style:table-cell-properties style:vertical-align="middle" fo:padding="0.049cm" fo:border="0.05pt solid #b9c2cb"/>
    </style:style>
    <style:style style:name="Tabela2.B2" style:family="table-cell">
      <style:table-cell-properties style:vertical-align="middle" fo:padding="0.049cm" fo:border="0.05pt solid #b9c2cb"/>
    </style:style>
    <style:style style:name="Tabela2.A3" style:family="table-cell">
      <style:table-cell-properties style:vertical-align="middle" fo:padding="0.049cm" fo:border="0.05pt solid #b9c2cb"/>
    </style:style>
    <style:style style:name="Tabela2.B3" style:family="table-cell">
      <style:table-cell-properties style:vertical-align="middle" fo:padding="0.049cm" fo:border="0.05pt solid #b9c2cb"/>
    </style:style>
    <style:style style:name="Tabela2.A4" style:family="table-cell">
      <style:table-cell-properties style:vertical-align="middle" fo:padding="0.049cm" fo:border="0.05pt solid #b9c2cb"/>
    </style:style>
    <style:style style:name="Tabela2.B4" style:family="table-cell">
      <style:table-cell-properties style:vertical-align="middle" fo:padding="0.049cm" fo:border="0.05pt solid #b9c2cb"/>
    </style:style>
    <style:style style:name="Tabela2.A5" style:family="table-cell">
      <style:table-cell-properties style:vertical-align="middle" fo:padding="0.049cm" fo:border="0.05pt solid #b9c2cb"/>
    </style:style>
    <style:style style:name="Tabela2.B5" style:family="table-cell">
      <style:table-cell-properties style:vertical-align="middle" fo:padding="0.049cm" fo:border="0.05pt solid #b9c2cb"/>
    </style:style>
    <style:style style:name="Tabela2.A6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B6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A7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B7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A8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B8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A9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B9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A10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B10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A11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Tabela2.B11" style:family="table-cell">
      <style:table-cell-properties style:vertical-align="middle" fo:padding="0.049cm" fo:border-left="0.05pt solid #b9c2cb" fo:border-right="0.05pt solid #b9c2cb" fo:border-top="none" fo:border-bottom="0.05pt solid #b9c2cb"/>
    </style:style>
    <style:style style:name="P1" style:family="paragraph" style:parent-style-name="Standard">
      <style:text-properties style:font-name="Arial" fo:font-size="13pt" fo:language="pl" fo:country="PL" officeooo:paragraph-rsid="002180b4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pl" fo:country="PL" officeooo:paragraph-rsid="002180b4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text-properties style:font-name="Arial" fo:font-size="11.25pt" fo:language="pl" fo:country="PL" officeooo:paragraph-rsid="002180b4" style:language-asian="zxx" style:country-asian="none" style:language-complex="zxx" style:country-complex="none"/>
    </style:style>
    <style:style style:name="P4" style:family="paragraph" style:parent-style-name="Standard">
      <style:text-properties style:font-name="Arial" fo:font-size="12pt" fo:language="pl" fo:country="PL" officeooo:paragraph-rsid="002180b4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2791e9" style:font-size-asian="12pt" style:language-asian="zxx" style:country-asian="none" style:font-size-complex="12pt" style:language-complex="zxx" style:country-complex="non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language="pl" fo:country="PL" fo:font-weight="bold" officeooo:rsid="0022ac95" officeooo:paragraph-rsid="0022ac95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9.5pt" officeooo:rsid="00207725" officeooo:paragraph-rsid="0025ab21" style:font-size-asian="9.5pt" style:font-size-complex="9.5pt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9.5pt" officeooo:paragraph-rsid="0025ab21" style:font-size-asian="9.5pt" style:font-size-complex="9.5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" fo:font-size="9.5pt" officeooo:paragraph-rsid="0025ab21" style:font-size-asian="9.5pt" style:font-size-complex="9.5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9.5pt" fo:font-weight="bold" officeooo:rsid="001533f4" officeooo:paragraph-rsid="0025ab21" style:font-size-asian="9.5pt" style:font-weight-asian="bold" style:font-size-complex="9.5pt" style:font-weight-complex="bold"/>
    </style:style>
    <style:style style:name="P11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9.5pt" fo:font-weight="bold" officeooo:rsid="001533f4" officeooo:paragraph-rsid="0025ab21" style:font-size-asian="9.5pt" style:font-weight-asian="bold" style:font-size-complex="9.5pt" style:font-weight-complex="bold"/>
    </style:style>
    <style:style style:name="P12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9.5pt" fo:font-weight="bold" officeooo:rsid="0014d6cc" officeooo:paragraph-rsid="0025ab21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text-align="end" style:justify-single-word="false"/>
      <style:text-properties fo:language="pl" fo:country="PL" officeooo:paragraph-rsid="002180b4" style:language-asian="zxx" style:country-asian="none" style:language-complex="zxx" style:country-complex="none"/>
    </style:style>
    <style:style style:name="P14" style:family="paragraph" style:parent-style-name="Standard">
      <style:text-properties style:font-name="sans-serif" fo:font-size="13.5pt" fo:language="pl" fo:country="PL" officeooo:paragraph-rsid="0022ac95" style:language-asian="zxx" style:country-asian="none" style:language-complex="zxx" style:country-complex="none"/>
    </style:style>
    <style:style style:name="P15" style:family="paragraph" style:parent-style-name="Standard">
      <style:text-properties style:font-name="serif" fo:font-size="15pt" fo:language="pl" fo:country="PL" officeooo:paragraph-rsid="0022ac95" style:language-asian="zxx" style:country-asian="none" style:language-complex="zxx" style:country-complex="none"/>
    </style:style>
    <style:style style:name="P16" style:family="paragraph" style:parent-style-name="Standard">
      <style:text-properties officeooo:paragraph-rsid="0025ab21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fo:font-style="italic" officeooo:paragraph-rsid="002180b4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0pt" fo:language="pl" fo:country="PL" officeooo:paragraph-rsid="002180b4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text-properties fo:font-size="12pt" fo:language="pl" fo:country="PL" officeooo:paragraph-rsid="002180b4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12pt" fo:language="pl" fo:country="PL" officeooo:paragraph-rsid="002180b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2791e9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text-properties fo:font-size="12pt" fo:language="pl" fo:country="PL" officeooo:paragraph-rsid="0022ac95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fo:language="pl" fo:country="PL" fo:font-style="normal" fo:font-weight="normal" officeooo:paragraph-rsid="002791e9" style:font-size-asian="12pt" style:language-asian="zxx" style:country-asian="none" style:font-style-asian="normal" style:font-weight-asian="normal" style:font-size-complex="12pt" style:language-complex="zxx" style:country-complex="none"/>
    </style:style>
    <style:style style:name="P24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.5pt" officeooo:rsid="001f973a" officeooo:paragraph-rsid="0025ab21" style:font-size-asian="9.5pt" style:font-size-complex="9.5pt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Arial" fo:font-size="9.5pt" officeooo:rsid="0021b5d8" officeooo:paragraph-rsid="0025ab21" style:font-size-asian="9.5pt" style:font-size-complex="9.5pt"/>
    </style:style>
    <style:style style:name="P26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9.5pt" officeooo:paragraph-rsid="0025ab21" style:font-size-asian="9.5pt" style:font-size-complex="9.5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font-name="Arial" fo:font-size="9.5pt" officeooo:paragraph-rsid="0025ab21" style:font-size-asian="9.5pt" style:font-size-complex="9.5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Arial" fo:font-size="9.5pt" officeooo:paragraph-rsid="0025ab21" style:font-size-asian="9.5pt" style:font-size-complex="9.5pt"/>
    </style:style>
    <style:style style:name="P29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style:font-name="Arial" fo:font-size="9.5pt" officeooo:paragraph-rsid="0025ab21" style:font-size-asian="9.5pt" style:font-size-complex="9.5pt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Arial" fo:font-size="9.5pt" fo:font-weight="normal" officeooo:paragraph-rsid="0025ab21" style:font-size-asian="9.5pt" style:font-weight-asian="normal" style:font-size-complex="9.5pt" style:font-weight-complex="normal"/>
    </style:style>
    <style:style style:name="P31" style:family="paragraph" style:parent-style-name="Table_20_Contents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fo:font-size="10.5pt" fo:language="pl" fo:country="PL" officeooo:rsid="002330bb" officeooo:paragraph-rsid="002330bb" style:font-size-asian="10.5pt" style:language-asian="zxx" style:country-asian="none" style:font-size-complex="10.5pt" style:language-complex="zxx" style:country-complex="none"/>
    </style:style>
    <style:style style:name="P33" style:family="paragraph" style:parent-style-name="Table_20_Contents">
      <style:paragraph-properties fo:text-align="start" style:justify-single-word="false"/>
      <style:text-properties officeooo:paragraph-rsid="0025ab21"/>
    </style:style>
    <style:style style:name="P34" style:family="paragraph" style:parent-style-name="Table_20_Contents">
      <style:paragraph-properties fo:margin-left="0cm" fo:margin-right="0cm" fo:margin-top="0.275cm" fo:margin-bottom="0.275cm" style:contextual-spacing="false" fo:text-align="start" style:justify-single-word="false" fo:text-indent="0cm" style:auto-text-indent="false" fo:padding="0cm" fo:border="none"/>
      <style:text-properties officeooo:paragraph-rsid="0025ab21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25ab21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25ab21"/>
    </style:style>
    <style:style style:name="P37" style:family="paragraph" style:parent-style-name="Table_20_Contents">
      <style:paragraph-properties fo:margin-top="0cm" fo:margin-bottom="0.097cm" style:contextual-spacing="false" fo:text-align="justify" style:justify-single-word="false"/>
      <style:text-properties officeooo:paragraph-rsid="0025ab21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paragraph-rsid="002180b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9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fo:color="#000000" loext:opacity="100%" style:font-name="Arial" fo:font-size="9.5pt" officeooo:paragraph-rsid="0025ab21" style:font-size-asian="9.5pt" style:font-size-complex="9.5pt"/>
    </style:style>
    <style:style style:name="T1" style:family="text">
      <style:text-properties style:font-name="Arial"/>
    </style:style>
    <style:style style:name="T2" style:family="text">
      <style:text-properties style:font-name="Arial" fo:font-size="12pt"/>
    </style:style>
    <style:style style:name="T3" style:family="text">
      <style:text-properties style:font-name="Arial" officeooo:rsid="002180b4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style="italic" officeooo:rsid="002180b4" style:font-style-asian="italic" style:font-style-complex="italic"/>
    </style:style>
    <style:style style:name="T6" style:family="text">
      <style:text-properties style:font-name="Arial" officeooo:rsid="002330bb"/>
    </style:style>
    <style:style style:name="T7" style:family="text">
      <style:text-properties style:font-name="Arial" officeooo:rsid="0022ac95"/>
    </style:style>
    <style:style style:name="T8" style:family="text">
      <style:text-properties style:font-name="Arial" fo:font-size="9.5pt" fo:background-color="transparent" loext:char-shading-value="0" style:font-size-asian="9.5pt" style:font-size-complex="9.5pt"/>
    </style:style>
    <style:style style:name="T9" style:family="text">
      <style:text-properties style:font-name="Arial" fo:font-size="9.5pt" officeooo:rsid="001f973a" fo:background-color="transparent" loext:char-shading-value="0" style:font-size-asian="9.5pt" style:font-size-complex="9.5pt"/>
    </style:style>
    <style:style style:name="T10" style:family="text">
      <style:text-properties style:font-name="Arial" fo:font-size="9.5pt" officeooo:rsid="00171a2f" fo:background-color="transparent" loext:char-shading-value="0" style:font-size-asian="9.5pt" style:font-size-complex="9.5pt"/>
    </style:style>
    <style:style style:name="T11" style:family="text">
      <style:text-properties style:font-name="Arial" fo:font-size="9.5pt" style:font-size-asian="9.5pt" style:font-size-complex="9.5pt"/>
    </style:style>
    <style:style style:name="T12" style:family="text">
      <style:text-properties style:font-name="Arial" fo:font-size="9.5pt" officeooo:rsid="0025ab21" style:font-size-asian="9.5pt" style:font-size-complex="9.5pt"/>
    </style:style>
    <style:style style:name="T13" style:family="text">
      <style:text-properties style:font-name="Arial" fo:font-size="9.5pt" officeooo:rsid="0014d6cc" style:font-size-asian="9.5pt" style:font-size-complex="9.5pt"/>
    </style:style>
    <style:style style:name="T14" style:family="text">
      <style:text-properties style:font-name="Arial" fo:font-size="9.5pt" officeooo:rsid="00108b65" style:font-size-asian="9.5pt" style:font-size-complex="9.5pt"/>
    </style:style>
    <style:style style:name="T15" style:family="text">
      <style:text-properties style:font-name="Arial" officeooo:rsid="003075eb"/>
    </style:style>
    <style:style style:name="T1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" officeooo:rsid="00322421"/>
    </style:style>
    <style:style style:name="T18" style:family="text">
      <style:text-properties style:font-name="Arial" officeooo:rsid="00352f3d"/>
    </style:style>
    <style:style style:name="T19" style:family="text">
      <style:text-properties style:font-name="Arial" officeooo:rsid="0038e3c0"/>
    </style:style>
    <style:style style:name="T20" style:family="text">
      <style:text-properties fo:color="#000000" loext:opacity="100%" fo:font-style="normal" fo:font-weight="normal" style:font-style-asian="normal" style:font-weight-asian="normal"/>
    </style:style>
    <style:style style:name="T21" style:family="text">
      <style:text-properties fo:color="#000000" loext:opacity="100%" fo:font-style="normal" fo:font-weight="normal" officeooo:rsid="002791e9" style:font-style-asian="normal" style:font-weight-asian="normal"/>
    </style:style>
    <style:style style:name="T22" style:family="text">
      <style:text-properties style:font-name="sans-serif"/>
    </style:style>
    <style:style style:name="T23" style:family="text">
      <style:text-properties officeooo:rsid="001f973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7725" style:font-weight-asian="normal" style:font-weight-complex="normal"/>
    </style:style>
    <style:style style:name="T26" style:family="text">
      <style:text-properties fo:font-weight="normal" officeooo:rsid="0025ab21" style:font-weight-asian="normal" style:font-weight-complex="normal"/>
    </style:style>
    <style:style style:name="T27" style:family="text">
      <style:text-properties officeooo:rsid="0021b5d8"/>
    </style:style>
    <style:style style:name="T28" style:family="text">
      <style:text-properties officeooo:rsid="0025ab21"/>
    </style:style>
    <style:style style:name="T29" style:family="text">
      <style:text-properties officeooo:rsid="002791e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GŁOSZENIE</text:p>
      <text:p text:style-name="P1"/>
      <text:p text:style-name="P19"><text:span text:style-name="T1">Ja niżej </text:span><text:span text:style-name="T3">p</text:span><text:span text:style-name="T1">odpisana/y ...................................................…..........................................,</text:span></text:p>
      <text:p text:style-name="P18"><text:span text:style-name="T5">(</text:span><text:span text:style-name="T4">imię i nazwisko)</text:span><text:span text:style-name="T1"> </text:span></text:p>
      <text:p text:style-name="P4"/>
      <text:p text:style-name="P4"/>
      <text:p text:style-name="P4">zamieszkała/y ....................................................……….......…………………………..</text:p>
      <text:p text:style-name="P20"><text:span text:style-name="T1"><text:tab/><text:tab/></text:span><text:span text:style-name="T16">(dokładny adres zamieszkania na terenie Gminy Środa Śląska)</text:span></text:p>
      <text:p text:style-name="P4"/>
      <text:p text:style-name="P5"><text:span text:style-name="T21">d</text:span><text:span text:style-name="T20">ane kontaktowe (telefon lub adres e-mail)…………………………………………………..</text:span></text:p>
      <text:p text:style-name="P23"/>
      <text:p text:style-name="P21"><text:span text:style-name="T1">zgłaszam swój udział w debacie nad Raportem o stanie Gminy Środa Śląska za 20</text:span><text:span text:style-name="T15">2</text:span><text:span text:style-name="T19">2</text:span><text:span text:style-name="T1"> rok, która odbędzie się na </text:span><text:span text:style-name="T6">S</text:span><text:span text:style-name="T1">esji Rady Miejskiej w Środzie </text:span><text:span text:style-name="T3">Ś</text:span><text:span text:style-name="T1">ląskiej w dniu </text:span><text:span text:style-name="T17">2</text:span><text:span text:style-name="T19">8</text:span><text:span text:style-name="T1"> </text:span><text:span text:style-name="T3">czerwca </text:span><text:span text:style-name="T1">20</text:span><text:span text:style-name="T3">2</text:span><text:span text:style-name="T19">3</text:span><text:span text:style-name="T1"> r.</text:span></text:p>
      <text:p text:style-name="P2"/>
      <text:p text:style-name="P13"><text:span text:style-name="T2">……...…....................................</text:span><text:span text:style-name="T1"> </text:span></text:p>
      <text:p text:style-name="P17"><text:span text:style-name="T1"><text:tab/><text:tab/><text:tab/><text:tab/><text:tab/><text:tab/><text:tab/><text:tab/><text:tab/>(data i </text:span><text:span text:style-name="T3">czytelny </text:span><text:span text:style-name="T1">podpis)</text:span></text:p>
      <text:p text:style-name="P3"/>
      <text:p text:style-name="P22"><text:span text:style-name="T1">Swoje zgłoszenie przedkładam </text:span><text:span text:style-name="T7">wraz z listą</text:span><text:span text:style-name="T1"> poparci</text:span><text:span text:style-name="T7">a</text:span><text:span text:style-name="T1"> następujących osób:</text:span><text:span text:style-name="T22">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/>
            <text:p text:style-name="P6">Lp.</text:p>
          </table:table-cell>
          <table:table-cell table:style-name="Tabela1.A1" office:value-type="string">
            <text:p text:style-name="P6"/>
            <text:p text:style-name="P6">Imię i nazwisko</text:p>
          </table:table-cell>
          <table:table-cell table:style-name="Tabela1.C1" office:value-type="string">
            <text:p text:style-name="P6"/>
            <text:p text:style-name="P6">Czytelny podpis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6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7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9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0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1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3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4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6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7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8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19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</table:table>
      <text:p text:style-name="P14"/>
      <text:p text:style-name="P15"/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table:number-columns-spanned="2" office:value-type="string">
            <text:p text:style-name="P36"><text:span text:style-name="Strong_20_Emphasis"><text:span text:style-name="T8">SZCZEGÓŁOWE INFORMACJE DOTYCZĄCE PRZETWARZANIA DANYCH OSOBOWYCH </text:span></text:span></text:p>
            <text:p text:style-name="P36"><text:span text:style-name="Strong_20_Emphasis"><text:span text:style-name="T8">PRZEZ </text:span></text:span><text:span text:style-name="Strong_20_Emphasis"><text:span text:style-name="T9">GMINĘ </text:span></text:span><text:span text:style-name="Strong_20_Emphasis"><text:span text:style-name="T10">ŚROD</text:span></text:span><text:span text:style-name="Strong_20_Emphasis"><text:span text:style-name="T9">A</text:span></text:span><text:span text:style-name="Strong_20_Emphasis"><text:span text:style-name="T10"> ŚLĄSK</text:span></text:span><text:span text:style-name="Strong_20_Emphasis"><text:span text:style-name="T9">A</text:span></text:span></text:p>
            <text:p text:style-name="P36"><text:span text:style-name="Strong_20_Emphasis"><text:span text:style-name="T8">Niniejszą informację otrzymałeś w związku z obowiązkami określonymi w a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). </text:span></text:span></text:p>
          </table:table-cell>
          <table:covered-table-cell/>
        </table:table-row>
        <table:table-row>
          <table:table-cell table:style-name="Tabela2.A2" office:value-type="string">
            <text:p text:style-name="P33"><text:span text:style-name="Strong_20_Emphasis"><text:span text:style-name="T11">ADMINISTRATOR DANYCH</text:span></text:span></text:p>
          </table:table-cell>
          <table:table-cell table:style-name="Tabela2.B2" office:value-type="string">
            <text:p text:style-name="P8">Administratorem danych osobowych jest <text:s/><text:span text:style-name="T23">Gmina Środa Śląska <text:s/>działająca przy pomocy Urzędu Miejskiego w Środzie Śląskiej, Plac Wolności 5, 55-300 Środa Śląska</text:span></text:p>
          </table:table-cell>
        </table:table-row>
        <table:table-row>
          <table:table-cell table:style-name="Tabela2.A3" office:value-type="string">
            <text:p text:style-name="P33"><text:span text:style-name="Strong_20_Emphasis"><text:span text:style-name="T11">INSPEKTOR OCHRONY DANYCH</text:span></text:span></text:p>
          </table:table-cell>
          <table:table-cell table:style-name="Tabela2.B3" office:value-type="string">
            <text:p text:style-name="P35"><text:span text:style-name="T11">Wyznaczyliśmy Inspektora Ochrony Danych. Inspektor to Osoba, z którą moż</text:span><text:span text:style-name="T12">na </text:span><text:span text:style-name="T11">się kontaktować we wszystkich sprawach dotyczących przetwarzania danych osobowych oraz korzystania z przysługujących praw związanych z przetwarzaniem danych. Moż</text:span><text:span text:style-name="T12">na s</text:span><text:span text:style-name="T11">ię z nim kontaktować w następujący sposób: </text:span><text:span text:style-name="T13">Elektronicznie: </text:span><text:span text:style-name="T11"><text:s/></text:span><text:a xlink:type="simple" xlink:href="mailto:iod.um@srodaslaska.pl" text:style-name="Internet_20_link" text:visited-style-name="Visited_20_Internet_20_Link"><text:span text:style-name="T11">iod.</text:span><text:span text:style-name="T13">um</text:span><text:span text:style-name="T11">@</text:span><text:span text:style-name="T14">srodaslaska</text:span><text:span text:style-name="T11">.pl</text:span></text:a><text:span text:style-name="T11">, </text:span><text:span text:style-name="T13">Telefonicznie:</text:span><text:span text:style-name="T11"> </text:span><text:span text:style-name="T13">71/3960715</text:span><text:span text:style-name="T11">, </text:span><text:span text:style-name="T13">Listownie: Plac Wolności 5</text:span><text:span text:style-name="T11">, 5</text:span><text:span text:style-name="T14">5-300 Środa Śląska</text:span><text:span text:style-name="T11">.</text:span></text:p>
          </table:table-cell>
        </table:table-row>
        <table:table-row>
          <table:table-cell table:style-name="Tabela2.A4" office:value-type="string">
            <text:p text:style-name="P33"><text:span text:style-name="Strong_20_Emphasis"><text:span text:style-name="T11">CELE PRZETWARZANIA I PODSTAWA PRAWNA</text:span></text:span></text:p>
          </table:table-cell>
          <table:table-cell table:style-name="Tabela2.B4" office:value-type="string">
            <text:p text:style-name="P24"><text:span text:style-name="T24">Ogólną podstawę do przetwarzania danych stanowi art. 6 ust. 1 lit.c i e ogólnego rozporządzenia o ochronie danych. Szczegółowe cele przetwarzania danych zostały wskazane w art. 28aa ustawy z dnia 8 marca 1990 r o samorządzie gminnym. Pani/Pana dane będą przetwarzane w celu realizacji obowiązku udziału mieszkańców </text:span><text:span text:style-name="T26">podczas </text:span><text:span text:style-name="T24">sesji w dyskusji nad raportem o stanie </text:span><text:span text:style-name="T26">G</text:span><text:span text:style-name="T24">miny. Ponadto w celu transmitowania i rejestracji obrad Rady </text:span><text:span text:style-name="T26">Miejskiej w</text:span><text:span text:style-name="T25"> Środ</text:span><text:span text:style-name="T26">zie </text:span><text:span text:style-name="T25">Śląsk</text:span><text:span text:style-name="T26">iej </text:span><text:span text:style-name="T24">za pomocą urządzeń rejestrujących obraz i dźwięk </text:span></text:p>
          </table:table-cell>
        </table:table-row>
        <table:table-row>
          <table:table-cell table:style-name="Tabela2.A5" office:value-type="string">
            <text:p text:style-name="P12">ŹRÓDŁO POCHODZENIA DANYCH</text:p>
          </table:table-cell>
          <table:table-cell table:style-name="Tabela2.B5" office:value-type="string">
            <text:p text:style-name="P7">Lista osób popierających zgłoszenie do debaty nad <text:span text:style-name="T28">Raportem o </text:span>stan<text:span text:style-name="T28">i</text:span>e Gminy Środa Śląska <text:s/>przekazana Radzie <text:span text:style-name="T28">Miejskiej</text:span> <text:s/>przez zgłaszającego <text:span text:style-name="T28">z</text:span><text:span text:style-name="T27">awiera imię, nazwisko oraz adres.</text:span></text:p>
          </table:table-cell>
        </table:table-row>
        <table:table-row>
          <table:table-cell table:style-name="Tabela2.A6" office:value-type="string">
            <text:p text:style-name="P12">KATEGORIA DANYCH </text:p>
          </table:table-cell>
          <table:table-cell table:style-name="Tabela2.B6" office:value-type="string">
            <text:p text:style-name="P29"><text:span text:style-name="T27">Popierający</text:span>: imię i nazwisko</text:p>
            <text:p text:style-name="P25">Zgłaszający imię, nazwisko, nr telefonu, adres e-mail, adres zamieszkania lub adres do korespondencji.</text:p>
          </table:table-cell>
        </table:table-row>
        <table:table-row>
          <table:table-cell table:style-name="Tabela2.A6" office:value-type="string">
            <text:p text:style-name="P10">PODSTAWA PRAWNA PRZETWARZANIA TWOICH DANYCH OSOBOWYCH</text:p>
          </table:table-cell>
          <table:table-cell table:style-name="Tabela2.B6" office:value-type="string">
            <text:p text:style-name="P30">Będziemy przetwarzać Pani/Pana dane osobowe na podstawie : 1) Ustawy o samorządzie gminnym , 2) Ustawy o dostępie do informacji publicznej, 3) Ustawy o prawie autorskim i prawach pokrewnych. </text:p>
          </table:table-cell>
        </table:table-row>
        <table:table-row>
          <table:table-cell table:style-name="Tabela2.A8" office:value-type="string">
            <text:p text:style-name="P11">OKRES PRZECHOWYWANIA TWOICH DANYCH OSOBOWYCH</text:p>
          </table:table-cell>
          <table:table-cell table:style-name="Tabela2.B8" office:value-type="string">
            <text:p text:style-name="P26">Dostęp do Pani/Pana danych osobowych w Biuletynie Informacji Publicznej Urzędu Miejskiego <text:span text:style-name="T28">w Środzie Śląskiej </text:span>będzie możliwy przez okres 5 lat licząc od dnia publikacji. Następnie Pani/Pana dane osobowe będą przechowywane zgodnie z przepisami ustawy z dnia 14 lipca 1983 r o narodowym zasobie archiwalnym i archiwach. </text:p>
          </table:table-cell>
        </table:table-row>
        <table:table-row>
          <table:table-cell table:style-name="Tabela2.A9" office:value-type="string">
            <text:p text:style-name="P37"><text:span text:style-name="Strong_20_Emphasis"><text:span text:style-name="T11">ODBIORCY DANYCH</text:span></text:span></text:p>
            <text:p text:style-name="P34"><text:span text:style-name="Strong_20_Emphasis"><text:span text:style-name="T11"> </text:span></text:span></text:p>
          </table:table-cell>
          <table:table-cell table:style-name="Tabela2.B9" office:value-type="string">
            <text:p text:style-name="P27">Pani/Pana dane zostaną udostępnione podmiotom upoważnionym na podstawie przepisów prawa. Dodatkowo Pani/Pana dane mogą być dostępne dla usługodawców wykonujących zadania na zlecenie Administratora w ramach świadczenia usług serwisu, rozwoju i utrzymania systemów informatycznych. </text:p>
          </table:table-cell>
        </table:table-row>
        <table:table-row>
          <table:table-cell table:style-name="Tabela2.A9" office:value-type="string">
            <text:p text:style-name="P11">TWOJE PRAWA ZWIĄZANE Z PRZETWARZANIEM DANYCH OSOBOWYCH</text:p>
          </table:table-cell>
          <table:table-cell table:style-name="Tabela2.B9" office:value-type="string">
            <text:p text:style-name="P28">Przysługują <text:span text:style-name="T29">Pani/Panu</text:span> następujące prawa związane z przetwarzaniem danych osobowych:</text:p>
            <text:list text:style-name="L1">
              <text:list-item>
                <text:p text:style-name="P39">prawo dostępu do danych osobowych oraz prawo żądania ich sprostowania, ich usunięcia lub ograniczenia ich przetwarzania,</text:p>
              </text:list-item>
              <text:list-item>
                <text:p text:style-name="P39">prawo wniesienia sprzeciwu wobec przetwarzania danych osobowych, </text:p>
              </text:list-item>
              <text:list-item>
                <text:p text:style-name="P39"><text:s/>prawo do przenoszenia danych osobowych,</text:p>
              </text:list-item>
            </text:list>
            <text:p text:style-name="P28"><text:s/>Aby skorzystać z powyższych praw, skontaktuj się z Inspektorem Ochrony Danych (dane kontaktowe powyżej) </text:p>
          </table:table-cell>
        </table:table-row>
        <table:table-row>
          <table:table-cell table:style-name="Tabela2.A11" office:value-type="string">
            <text:p text:style-name="P11">PRAWO DO WNIESIENIA SKARGI</text:p>
          </table:table-cell>
          <table:table-cell table:style-name="Tabela2.B11" office:value-type="string">
            <text:p text:style-name="P9">W przypadku nieprawidłowości przy przetwarzaniu danych osobowych, przysługuje także prawo wniesienia skargi do organu nadzorczego zajmującego się ochroną danych osobowych, tj. Prezesa Urzędu Ochrony Danych Osobowych.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S UI Gothic" svg:font-family="'MS UI Gothic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8H15M14S</meta:editing-duration>
    <meta:editing-cycles>34</meta:editing-cycles>
    <meta:generator>LibreOffice/7.5.2.2$Windows_X86_64 LibreOffice_project/53bb9681a964705cf672590721dbc85eb4d0c3a2</meta:generator>
    <dc:date>2023-05-31T12:05:46.759000000</dc:date>
    <meta:print-date>2022-06-09T12:53:57.623000000</meta:print-date>
    <meta:document-statistic meta:table-count="2" meta:image-count="0" meta:object-count="0" meta:page-count="2" meta:paragraph-count="62" meta:word-count="580" meta:character-count="4362" meta:non-whitespace-character-count="3814"/>
    <meta:user-defined meta:name="Info 1"/>
    <meta:user-defined meta:name="Info 2"/>
    <meta:user-defined meta:name="Info 3"/>
    <meta:user-defined meta:name="Info 4"/>
  </office:meta>
</office:document-meta>
</file>