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</office:font-face-decls>
  <office:automatic-styles>
    <style:style style:name="Table1" style:family="table">
      <style:table-properties style:width="17.992cm" table:align="margins"/>
    </style:style>
    <style:style style:name="Table1.A" style:family="table-column">
      <style:table-column-properties style:column-width="3.81cm" style:rel-column-width="13877*"/>
    </style:style>
    <style:style style:name="Table1.B" style:family="table-column">
      <style:table-column-properties style:column-width="1.956cm" style:rel-column-width="7127*"/>
    </style:style>
    <style:style style:name="Table1.C" style:family="table-column">
      <style:table-column-properties style:column-width="3.618cm" style:rel-column-width="13177*"/>
    </style:style>
    <style:style style:name="Table1.D" style:family="table-column">
      <style:table-column-properties style:column-width="3.044cm" style:rel-column-width="11090*"/>
    </style:style>
    <style:style style:name="Table1.E" style:family="table-column">
      <style:table-column-properties style:column-width="5.563cm" style:rel-column-width="2026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.992cm" table:align="margins"/>
    </style:style>
    <style:style style:name="Table2.A" style:family="table-column">
      <style:table-column-properties style:column-width="3.812cm" style:rel-column-width="13884*"/>
    </style:style>
    <style:style style:name="Table2.B" style:family="table-column">
      <style:table-column-properties style:column-width="5.574cm" style:rel-column-width="20304*"/>
    </style:style>
    <style:style style:name="Table2.C" style:family="table-column">
      <style:table-column-properties style:column-width="3.044cm" style:rel-column-width="11090*"/>
    </style:style>
    <style:style style:name="Table2.D" style:family="table-column">
      <style:table-column-properties style:column-width="5.562cm" style:rel-column-width="2025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992cm" table:align="margins"/>
    </style:style>
    <style:style style:name="Table3.A" style:family="table-column">
      <style:table-column-properties style:column-width="4.581cm" style:rel-column-width="16684*"/>
    </style:style>
    <style:style style:name="Table3.B" style:family="table-column">
      <style:table-column-properties style:column-width="9.804cm" style:rel-column-width="35708*"/>
    </style:style>
    <style:style style:name="Table3.C" style:family="table-column">
      <style:table-column-properties style:column-width="1.314cm" style:rel-column-width="4789*"/>
    </style:style>
    <style:style style:name="Table3.D" style:family="table-column">
      <style:table-column-properties style:column-width="2.293cm" style:rel-column-width="8354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8a987f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3cbfcf"/>
    </style:style>
    <style:style style:name="P5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3da9ff" officeooo:paragraph-rsid="003da9ff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3da9ff" officeooo:paragraph-rsid="0092f877" style:font-size-asian="11pt" style:font-size-complex="11pt"/>
    </style:style>
    <style:style style:name="P7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paragraph-rsid="003da9ff" style:font-size-asian="11pt" style:font-size-complex="11pt"/>
    </style:style>
    <style:style style:name="P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6084de" officeooo:paragraph-rsid="006084de" style:font-size-asian="11pt" style:font-size-complex="11pt"/>
    </style:style>
    <style:style style:name="P1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6dd7c1" officeooo:paragraph-rsid="006dd7c1" style:font-size-asian="11pt" style:font-size-complex="11pt"/>
    </style:style>
    <style:style style:name="P1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3dfeba" officeooo:paragraph-rsid="003dfeba" style:font-size-asian="11pt" style:font-size-complex="11pt"/>
    </style:style>
    <style:style style:name="P1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596c8c" officeooo:paragraph-rsid="00596c8c" style:font-size-asian="11pt" style:font-size-complex="11pt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596c8c" officeooo:paragraph-rsid="00596c8c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92f877" officeooo:paragraph-rsid="0092f877" style:font-size-asian="11pt" style:font-size-complex="11pt"/>
    </style:style>
    <style:style style:name="P16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fo:font-weight="bold" officeooo:rsid="003da9ff" officeooo:paragraph-rsid="003da9ff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9c585" officeooo:paragraph-rsid="00596c8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9c585" officeooo:paragraph-rsid="002e762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normal" fo:font-weight="bold" officeooo:rsid="003da9ff" officeooo:paragraph-rsid="003cbfc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style="normal" fo:font-weight="bold" officeooo:rsid="003da9ff" officeooo:paragraph-rsid="003da9f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Times New Roman" fo:font-size="9pt" fo:font-style="normal" fo:font-weight="normal" officeooo:rsid="000b6d47" officeooo:paragraph-rsid="008a987f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officeooo:paragraph-rsid="008a987f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6pt" fo:font-style="normal" fo:font-weight="bold" officeooo:paragraph-rsid="003cbfcf" style:font-size-asian="5.25pt" style:font-style-asian="normal" style:font-weight-asian="bold" style:font-size-complex="6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6pt" fo:font-style="normal" fo:font-weight="bold" officeooo:paragraph-rsid="003da9ff" style:font-size-asian="5.25pt" style:font-style-asian="normal" style:font-weight-asian="bold" style:font-size-complex="6pt" style:font-style-complex="normal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11pt" fo:font-style="normal" fo:font-weight="normal" officeooo:rsid="0019c585" officeooo:paragraph-rsid="004144a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8a987f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8bcfb2" style:font-size-asian="11pt" style:font-size-complex="11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8bcfb2" style:font-size-asian="11pt" style:font-size-complex="11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08bcfb2" style:font-size-asian="11pt" style:font-size-complex="11pt"/>
    </style:style>
    <style:style style:name="P32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19c585" officeooo:paragraph-rsid="008bcfb2" style:font-size-asian="11pt" style:font-size-complex="11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Times New Roman" fo:font-size="11pt" officeooo:rsid="002e762d" officeooo:paragraph-rsid="008bcfb2" style:font-size-asian="11pt" style:font-size-complex="11pt"/>
    </style:style>
    <style:style style:name="P3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3">
      <style:paragraph-properties fo:text-align="justify" style:justify-single-word="false"/>
      <style:text-properties officeooo:paragraph-rsid="008bcfb2"/>
    </style:style>
    <style:style style:name="P37" style:family="paragraph" style:parent-style-name="Standard" style:list-style-name="L4">
      <style:paragraph-properties fo:text-align="justify" style:justify-single-word="false"/>
      <style:text-properties officeooo:paragraph-rsid="008bcfb2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paragraph-properties fo:text-align="end" style:writing-mode="lr-tb"/>
      <style:text-properties fo:font-size="11pt" style:font-size-asian="11pt" style:font-size-complex="11pt"/>
    </style:style>
    <style:style style:name="T1" style:family="text">
      <style:text-properties officeooo:rsid="003da9ff"/>
    </style:style>
    <style:style style:name="T2" style:family="text">
      <style:text-properties officeooo:rsid="003dfeba"/>
    </style:style>
    <style:style style:name="T3" style:family="text">
      <style:text-properties officeooo:rsid="006dd7c1"/>
    </style:style>
    <style:style style:name="T4" style:family="text">
      <style:text-properties officeooo:rsid="007c6504"/>
    </style:style>
    <style:style style:name="T5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bold" officeooo:rsid="003cbfcf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7c6504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3cbfcf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officeooo:rsid="007790ce" style:font-size-asian="11pt" style:font-size-complex="11pt"/>
    </style:style>
    <style:style style:name="T12" style:family="text">
      <style:text-properties style:font-name="Times New Roman" fo:font-size="11pt" officeooo:rsid="003e9854" style:font-size-asian="11pt" style:font-size-complex="11pt"/>
    </style:style>
    <style:style style:name="T13" style:family="text">
      <style:text-properties style:font-name="Times New Roman" fo:font-size="11pt" officeooo:rsid="004f314f" style:font-size-asian="11pt" style:font-size-complex="11pt"/>
    </style:style>
    <style:style style:name="T14" style:family="text">
      <style:text-properties style:font-name="Times New Roman" fo:font-size="11pt" officeooo:rsid="008d5b23" style:font-size-asian="11pt" style:font-size-complex="11pt"/>
    </style:style>
    <style:style style:name="T15" style:family="text">
      <style:text-properties style:font-name="Times New Roman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officeooo:rsid="000b6d47" style:font-size-asian="9pt" style:font-size-complex="9pt"/>
    </style:style>
    <style:style style:name="T18" style:family="text">
      <style:text-properties officeooo:rsid="00950b1f"/>
    </style:style>
    <style:style style:name="T19" style:family="text">
      <style:text-properties officeooo:rsid="0096c88e"/>
    </style:style>
    <style:style style:name="T20" style:family="text">
      <style:text-properties fo:font-size="11pt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6"><text:tab/><text:tab/><text:tab/><text:tab/><text:tab/><text:tab/><text:tab/><text:tab/><text:tab/>Załącznik nr 1 do Regulaminu stanowiącego <text:tab/><text:tab/><text:tab/><text:tab/><text:tab/><text:tab/><text:tab/> <text:s text:c="6"/><text:tab/><text:tab/><text:tab/>załącznik do </text:span><text:span text:style-name="T17">u</text:span><text:span text:style-name="T16">chwały </text:span>LVI/550/22 </text:p>
      <text:p text:style-name="P24"><text:tab/><text:tab/><text:tab/><text:tab/><text:tab/><text:tab/><text:tab/><text:tab/><text:tab/>Rady Miejskiej w Środzie Śląskiej </text:p>
      <text:p text:style-name="P23"><text:tab/><text:tab/><text:tab/><text:tab/><text:tab/><text:tab/><text:tab/><text:tab/><text:tab/>z dnia <text:span text:style-name="T18">30 marca 2022</text:span></text:p>
      <text:p text:style-name="P18"/>
      <text:p text:style-name="P3"><text:span text:style-name="Domyślna_20_czcionka_20_akapitu"><text:span text:style-name="T5">Burmistrz Środy Śląskiej</text:span></text:span></text:p>
      <text:p text:style-name="P3"><text:span text:style-name="Domyślna_20_czcionka_20_akapitu"><text:span text:style-name="T7">Plac Wolności 5</text:span></text:span></text:p>
      <text:p text:style-name="P3"><text:span text:style-name="Domyślna_20_czcionka_20_akapitu"><text:span text:style-name="T7">55 – 300 Środa Śląska</text:span></text:span></text:p>
      <text:p text:style-name="P3"><text:span text:style-name="Domyślna_20_czcionka_20_akapitu"><text:span text:style-name="T7"/></text:span></text:p>
      <text:p text:style-name="P1"><text:span text:style-name="Domyślna_20_czcionka_20_akapitu"><text:span text:style-name="T5">WNIOSEK</text:span></text:span></text:p>
      <text:p text:style-name="P2"><text:span text:style-name="Domyślna_20_czcionka_20_akapitu"><text:span text:style-name="T7">o dotację w formie dofinansowania ze środków budżetu Gminy Środa Śląska wymiany źródła ciepła </text:span></text:span></text:p>
      <text:p text:style-name="P2"><text:span text:style-name="Domyślna_20_czcionka_20_akapitu"><text:span text:style-name="T7">na korzystniejsze z punktu widzenia kryterium sprawności energetycznej oraz kryterium ekologicznego </text:span></text:span></text:p>
      <text:p text:style-name="P2"><text:span text:style-name="Domyślna_20_czcionka_20_akapitu"><text:span text:style-name="T8">na lata 2019-2023</text:span></text:span></text:p>
      <text:p text:style-name="P1"><text:span text:style-name="Domyślna_20_czcionka_20_akapitu"><text:span text:style-name="T15"/></text:span></text:p>
      <text:p text:style-name="P4"><text:span text:style-name="Domyślna_20_czcionka_20_akapitu"><text:span text:style-name="T6">I. Dane wnioskodawcy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2078672170176">
          <table:table-cell table:style-name="Table1.A1" office:value-type="string">
            <text:p text:style-name="P5">Imię i nazwisko:</text:p>
          </table:table-cell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078672171040">
          <table:table-cell table:style-name="Table1.A2" table:number-columns-spanned="5" office:value-type="string">
            <text:p text:style-name="P5">Adres do korespondencji: </text:p>
          </table:table-cell>
          <table:covered-table-cell/>
          <table:covered-table-cell/>
          <table:covered-table-cell/>
          <table:covered-table-cell/>
        </table:table-row>
        <table:table-row table:style-name="TableLine2078672171904">
          <table:table-cell table:style-name="Table1.A3" office:value-type="string">
            <text:p text:style-name="P5">Miejscowość:</text:p>
          </table:table-cell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A3" office:value-type="string">
            <text:p text:style-name="P5">Ulica:</text:p>
          </table:table-cell>
          <table:table-cell table:style-name="Table1.A2" office:value-type="string">
            <text:p text:style-name="P7"/>
          </table:table-cell>
        </table:table-row>
        <table:table-row table:style-name="TableLine2078448608416">
          <table:table-cell table:style-name="Table1.A3" office:value-type="string">
            <text:p text:style-name="P5">Nr budynku/lokalu</text:p>
          </table:table-cell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A3" office:value-type="string">
            <text:p text:style-name="P5">Kod pocztowy:</text:p>
          </table:table-cell>
          <table:table-cell table:style-name="Table1.A2" office:value-type="string">
            <text:p text:style-name="P7"/>
          </table:table-cell>
        </table:table-row>
        <table:table-row table:style-name="TableLine2078448608128">
          <table:table-cell table:style-name="Table1.A3" office:value-type="string">
            <text:p text:style-name="P5">Telefon:</text:p>
          </table:table-cell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078448605536">
          <table:table-cell table:style-name="Table1.A2" table:number-columns-spanned="5" office:value-type="string">
            <text:p text:style-name="P5">Tytuł prawny do nieruchomości: własność / współwłasność / inne: ………………………………………..…….*</text:p>
          </table:table-cell>
          <table:covered-table-cell/>
          <table:covered-table-cell/>
          <table:covered-table-cell/>
          <table:covered-table-cell/>
        </table:table-row>
        <table:table-row table:style-name="TableLine2078448606976">
          <table:table-cell table:style-name="Table1.A3" table:number-columns-spanned="2" office:value-type="string">
            <text:p text:style-name="P9">Wspólnota mieszkaniowa: </text:p>
          </table:table-cell>
          <table:covered-table-cell/>
          <table:table-cell table:style-name="Table1.A2" table:number-columns-spanned="3" office:value-type="string">
            <text:p text:style-name="P9"><text:s/>TAK / NIE* <text:span text:style-name="T3">(tak – wówczas gdy instalowane jest wspólne źródło </text:span></text:p>
            <text:p text:style-name="P10">dla całej wspólnoty mieszkaniowej).</text:p>
          </table:table-cell>
          <table:covered-table-cell/>
          <table:covered-table-cell/>
        </table:table-row>
      </table:table>
      <text:p text:style-name="P25"/>
      <text:p text:style-name="P21">II. Lokalizacja planowanych prac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078448607264">
          <table:table-cell table:style-name="Table2.A1" office:value-type="string">
            <text:p text:style-name="P5">Miejscowość: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5">Ulica:</text:p>
          </table:table-cell>
          <table:table-cell table:style-name="Table2.D1" office:value-type="string">
            <text:p text:style-name="P8"/>
          </table:table-cell>
        </table:table-row>
        <table:table-row table:style-name="TableLine2076904799376">
          <table:table-cell table:style-name="Table2.A2" office:value-type="string">
            <text:p text:style-name="P5">Nr budynku/lokalu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>Kod pocztowy:</text:p>
          </table:table-cell>
          <table:table-cell table:style-name="Table2.D2" office:value-type="string">
            <text:p text:style-name="P8"/>
          </table:table-cell>
        </table:table-row>
      </table:table>
      <text:p text:style-name="P26"/>
      <text:p text:style-name="P22">III. Charakterystyka planowanych prac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2078298154752">
          <table:table-cell table:style-name="Table3.A1" table:number-columns-spanned="4" office:value-type="string">
            <text:p text:style-name="P16">Źródło ciepła przeznaczone do likwidacji:</text:p>
          </table:table-cell>
          <table:covered-table-cell/>
          <table:covered-table-cell/>
          <table:covered-table-cell/>
        </table:table-row>
        <table:table-row table:style-name="TableLine2078374351552">
          <table:table-cell table:style-name="Table3.A2" office:value-type="string">
            <text:p text:style-name="P5">Rodzaj używanego paliwa:</text:p>
          </table:table-cell>
          <table:table-cell table:style-name="Table3.A2" office:value-type="string">
            <text:p text:style-name="P8"><text:s/><text:span text:style-name="T1">Węgiel kamienny / węgiel brunatny/</text:span></text:p>
            <text:p text:style-name="P5"><text:s/>inne: …………………………………………………..…..*</text:p>
          </table:table-cell>
          <table:table-cell table:style-name="Table3.A2" office:value-type="string">
            <text:p text:style-name="P5">Moc (kW):</text:p>
          </table:table-cell>
          <table:table-cell table:style-name="Table3.D2" office:value-type="string">
            <text:p text:style-name="P8"/>
          </table:table-cell>
        </table:table-row>
        <table:table-row table:style-name="TableLine2078374350976">
          <table:table-cell table:style-name="Table3.D2" table:number-columns-spanned="4" office:value-type="string">
            <text:p text:style-name="P11">Masa spalanego paliwa w ciągu roku: <text:s/>……………………….. ton (Mg)</text:p>
          </table:table-cell>
          <table:covered-table-cell/>
          <table:covered-table-cell/>
          <table:covered-table-cell/>
        </table:table-row>
        <table:table-row table:style-name="TableLine2078374350688">
          <table:table-cell table:style-name="Table3.D2" table:number-columns-spanned="4" office:value-type="string">
            <text:p text:style-name="P16">Opis planowanego do zainstalowania źródła ciepła:</text:p>
          </table:table-cell>
          <table:covered-table-cell/>
          <table:covered-table-cell/>
          <table:covered-table-cell/>
        </table:table-row>
        <table:table-row table:style-name="TableLine2078374351264">
          <table:table-cell table:style-name="Table3.A2" office:value-type="string">
            <text:p text:style-name="P5">Rodzaj planowanego źródła ciepła:</text:p>
          </table:table-cell>
          <table:table-cell table:style-name="Table3.A2" office:value-type="string">
            <text:p text:style-name="P6">kocioł gazowy <text:span text:style-name="T4">zasilany gazem sieciowym/ kocioł gazowy zasilany ze zbiornika na gaz płynny</text:span> / <text:span text:style-name="T2">kocioł na biomasę / </text:span>pompa ciepła / <text:span text:style-name="T2">kocioł elektryczny / kocioł olejowy/ instalacja fotowoltaiczna / kolektory słoneczne*/ </text:span></text:p>
            <text:p text:style-name="P15">filtry kominowe/promienniki na podczerwień</text:p>
          </table:table-cell>
          <table:table-cell table:style-name="Table3.A2" office:value-type="string">
            <text:p text:style-name="P11">Moc (kW):</text:p>
          </table:table-cell>
          <table:table-cell table:style-name="Table3.D2" office:value-type="string">
            <text:p text:style-name="P5"/>
          </table:table-cell>
        </table:table-row>
        <table:table-row table:style-name="TableLine2078374351840">
          <table:table-cell table:style-name="Table3.A2" table:number-columns-spanned="2" office:value-type="string">
            <text:p text:style-name="P12">W przypadku kotła gazowego: czy planuje się instalację zbiornika na gaz? </text:p>
          </table:table-cell>
          <table:covered-table-cell/>
          <table:table-cell table:style-name="Table3.D2" table:number-columns-spanned="2" office:value-type="string">
            <text:p text:style-name="P13">TAK / NIE</text:p>
          </table:table-cell>
          <table:covered-table-cell/>
        </table:table-row>
      </table:table>
      <text:p text:style-name="P19">* właściwe podkreślić</text:p>
      <text:p text:style-name="P17"><draw:frame text:anchor-type="paragraph" draw:z-index="0" draw:name="Shape1" draw:style-name="gr1" draw:text-style-name="P39" svg:width="6.271cm" svg:height="0.895cm" svg:x="11.875cm" svg:y="0.369cm"><draw:text-box><text:p text:style-name="P38"><text:span text:style-name="T20">Wniosek o przyznanie dotacji </text:span></text:p><text:p text:style-name="P38"><text:span text:style-name="T20">Strona 1 z 2</text:span></text:p></draw:text-box></draw:frame></text:p>
      <text:p text:style-name="P17"/>
      <text:p text:style-name="P17"><text:soft-page-break/>Uwaga!</text:p>
      <text:list xml:id="list1179957070" text:style-name="L1">
        <text:list-item>
          <text:p text:style-name="P29">Wnioski o przyznanie dotacji należy składać <text:span text:style-name="T18">w terminie ogłoszonym przez Burmistrza</text:span> z zastrzeżeniem § 5 ust. 4 Regulaminu.</text:p>
        </text:list-item>
        <text:list-item>
          <text:p text:style-name="P29">O przyznaniu dotacji decyduje kolejność złożenia kompletnego wniosku o przyznanie dotacji wraz z wymaganymi załącznikami <text:span text:style-name="T19">z zastrzeżeniem priorytetu dla wnioskodawców, których inwestycja znajduje się w granicach Obszaru Rewitalizacji – „Średzka OdNowa” na terenie Gminy Środa Śląska </text:span></text:p>
        </text:list-item>
        <text:list-item>
          <text:p text:style-name="P29">Warunkiem otrzymania dotacji w przypadku instalacji kotła gazowego zasilanego gazem sieciowym jest posiadanie na dzień złożenia wniosku dokumentu potwierdzającego możliwość zawarcia umowy przyłączeniowej z dostawcą gazu w terminie do 15 września danego roku kalendarzowego z zastrzeżeniem § 7 ust. 6. Brak możliwości realizacji przyłącza gazowego w terminie realizacji przedsięwzięcia skutkować będzie odmową przyznania dotacji. </text:p>
        </text:list-item>
        <text:list-item>
          <text:p text:style-name="P29">Dotacja może być udzielona na przedsięwzięcie, które zostanie zrealizowane dopiero po zawarciu umowy o udzieleniu dotacji. Usunięcie kotła ogrzewanego paliwem stałym nastąpić powinno również po zawarciu umowy.</text:p>
        </text:list-item>
        <text:list-item>
          <text:p text:style-name="P29">Zakończenie realizacji zadania i złożenie kompletnego wniosku o wypłatę dotacji powinno nastąpić w terminie do 15 września danego roku kalendarzowego z zastrzeżeniem § 7 ust. 6</text:p>
        </text:list-item>
        <text:list-item>
          <text:p text:style-name="P29">W przypadku zakwalifikowania się od dotacji w ramach listy rezerwowej – zakończenie realizacji zadania i złożenie kompletnego wniosku o wypłatę dotacji powinno nastąpić w terminie do 15 <text:span text:style-name="T18">grudnia</text:span> danego roku kalendarzowego.</text:p>
        </text:list-item>
      </text:list>
      <text:list xml:id="list15973069" text:style-name="L2">
        <text:list-header>
          <text:p text:style-name="P32"/>
        </text:list-header>
      </text:list>
      <text:p text:style-name="P17">Oświadczenia:</text:p>
      <text:list xml:id="list3518958690" text:style-name="L3">
        <text:list-item>
          <text:p text:style-name="P36"><text:span text:style-name="T10">Jestem/nie jestem* podatnikiem podatku VAT. Z tytułu realizacji dotowanego przedsięwzięcia <text:s/>przysługuje <text:s text:c="5"/></text:span><text:span text:style-name="T14"><text:s text:c="4"/></text:span><text:span text:style-name="T10">mi/nie przysługuje* prawo do odliczenia podatku VAT. (w przypadku prawa do odliczenia – dotacja obejmuje kwotę netto).</text:span></text:p>
        </text:list-item>
        <text:list-item>
          <text:p text:style-name="P30">Oświadczam, że budynek w którym będzie dokonana wymiana kotła został zgłoszony do użytkowania (zgodnie z art. 59 Prawa Budowlanego) i posiada zainstalowane i pracujące stare źródło ciepła przeznaczone do likwidacji.</text:p>
        </text:list-item>
        <text:list-item>
          <text:p text:style-name="P33">Wnioskowana przeze mnie dotacja jest/nie jest* objęta przepisami dotyczącymi pomocy de minimis. </text:p>
        </text:list-item>
        <text:list-item>
          <text:p text:style-name="P36"><text:span text:style-name="T10">W związku ze złożonym wnioskiem o przyznanie dotacji zobowiązuję się do umożliwienia pracownikom Urzędu </text:span><text:span text:style-name="T11">Miejskiego</text:span><text:span text:style-name="T10"> w Środzie Śląskiej dokonania wizji lokalnej przed wykonaniem przedsięwzięcia.</text:span></text:p>
        </text:list-item>
        <text:list-item>
          <text:p text:style-name="P30">Oświadczam, że zapoznałem(am) się z Regulaminem i zobowiązuję się do jego przestrzegania.</text:p>
        </text:list-item>
        <text:list-item>
          <text:p text:style-name="P36"><text:span text:style-name="T10">Oświadczam, że jestem świadomy, że złożenie w powyższym wniosku nieprawdziwych informacji lub oświadczeń skutkować może odmową udzielenia dotacji lub koniecznością z</text:span><text:span text:style-name="T13">w</text:span><text:span text:style-name="T10">rotu dotacji po ujawnieniu nieprawidłowości. </text:span></text:p>
        </text:list-item>
      </text:list>
      <text:p text:style-name="P14"><text:tab/><text:tab/><text:tab/><text:tab/><text:tab/></text:p>
      <text:p text:style-name="P14"><text:tab/><text:tab/><text:tab/><text:tab/><text:tab/><text:tab/><text:tab/><text:tab/>……..…..................................……………………</text:p>
      <text:p text:style-name="P14"><text:tab/><text:tab/><text:tab/><text:tab/><text:tab/><text:tab/><text:tab/><text:tab/> <text:s text:c="17"/>data, podpis wnioskodawcy</text:p>
      <text:p text:style-name="P14"/>
      <text:p text:style-name="P17">Załączniki:</text:p>
      <text:list xml:id="list3655223438" text:style-name="L4">
        <text:list-item>
          <text:p text:style-name="P31">oświadczenie potwierdzające prawo do dysponowania nieruchomością na cele budowlane</text:p>
        </text:list-item>
        <text:list-item>
          <text:p text:style-name="P37"><text:span text:style-name="T10">dokument potwierdzający możliwość zawarcia umowy przyłączeniowej z dostawcą <text:s/>paliwa/energii/ciepła: </text:span><text:span text:style-name="T12">dotyczy/nie dotyczy*</text:span></text:p>
        </text:list-item>
        <text:list-item>
          <text:p text:style-name="P37"><text:span text:style-name="T13">i</text:span><text:span text:style-name="T10">nformacja o ewentualnych uzyskanych dotychczas środkach publicznych przeznaczonych na sfinansowanie przedsięwzięcia: dotyczy/nie dotyczy*</text:span></text:p>
        </text:list-item>
        <text:list-item>
          <text:p text:style-name="P34">w przypadku współwłasności – zgoda pozostałych współwłaścicieli na ubieganie się o dotację</text:p>
        </text:list-item>
        <text:list-item>
          <text:p text:style-name="P34">w przypadku ubiegania się <text:s/>o dotację przez wspólnotę mieszkaniową – uchwała wspólnoty</text:p>
        </text:list-item>
      </text:list>
      <text:p text:style-name="P14"/>
      <text:p text:style-name="P14"><text:tab/><text:tab/><text:tab/><text:tab/><text:tab/><text:tab/><text:tab/></text:p>
      <text:p text:style-name="P20">* właściwe podkreślić</text:p>
      <text:p text:style-name="P20"/>
      <text:p text:style-name="P20"/>
      <text:p text:style-name="P27"><draw:frame text:anchor-type="paragraph" draw:z-index="1" draw:name="Shape1" draw:style-name="gr1" draw:text-style-name="P39" svg:width="6.271cm" svg:height="0.895cm" svg:x="11.809cm" svg:y="1.52cm"><draw:text-box><text:p text:style-name="P38"><text:span text:style-name="T20">Wniosek o przyznanie dotacji </text:span></text:p><text:p text:style-name="P38"><text:span text:style-name="T20">Strona 2 z 2</text:span></text:p></draw:text-box></draw:frame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style-name="Normalny" style:font-family-generic="roman" style:font-pitch="variable" fo:font-size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6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dudek</meta:initial-creator>
    <meta:creation-date>2016-02-23T10:52:00Z</meta:creation-date>
    <dc:date>2022-04-25T10:21:10.032000000</dc:date>
    <meta:editing-cycles>46</meta:editing-cycles>
    <meta:editing-duration>P1DT9H6M43S</meta:editing-duration>
    <meta:print-date>2022-04-25T10:14:40.432000000</meta:print-date>
    <meta:document-statistic meta:table-count="3" meta:image-count="0" meta:object-count="0" meta:page-count="2" meta:paragraph-count="67" meta:word-count="607" meta:character-count="4726" meta:non-whitespace-character-count="4075"/>
    <meta:template xlink:type="simple" xlink:actuate="onRequest" xlink:title="" xlink:href="file:///T:/Andrzej%20Bielski/PROJEKTY%20UCHWAŁ%20RADY%20MIEJSKIEJ/sesja_2016_02-2/24%20luty-skarbnik/2016-02-23%20JD%20dotacja%20na%20wymiane%20źródeł%20ciepła%20-%20ostateczna.odt/Normal"/>
  </office:meta>
</office:document-meta>
</file>