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wiss" style:font-pitch="variable"/>
  </office:font-face-decls>
  <office:automatic-styles>
    <style:style style:name="Table4" style:family="table">
      <style:table-properties style:width="17.992cm" table:align="margins"/>
    </style:style>
    <style:style style:name="Table4.A" style:family="table-column">
      <style:table-column-properties style:column-width="3.812cm" style:rel-column-width="13884*"/>
    </style:style>
    <style:style style:name="Table4.B" style:family="table-column">
      <style:table-column-properties style:column-width="5.574cm" style:rel-column-width="20304*"/>
    </style:style>
    <style:style style:name="Table4.C" style:family="table-column">
      <style:table-column-properties style:column-width="3.044cm" style:rel-column-width="11090*"/>
    </style:style>
    <style:style style:name="Table4.D" style:family="table-column">
      <style:table-column-properties style:column-width="5.562cm" style:rel-column-width="2025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.992cm" table:align="margins"/>
    </style:style>
    <style:style style:name="Table5.A" style:family="table-column">
      <style:table-column-properties style:column-width="3.812cm" style:rel-column-width="13884*"/>
    </style:style>
    <style:style style:name="Table5.B" style:family="table-column">
      <style:table-column-properties style:column-width="5.574cm" style:rel-column-width="20304*"/>
    </style:style>
    <style:style style:name="Table5.C" style:family="table-column">
      <style:table-column-properties style:column-width="3.044cm" style:rel-column-width="11090*"/>
    </style:style>
    <style:style style:name="Table5.D" style:family="table-column">
      <style:table-column-properties style:column-width="5.562cm" style:rel-column-width="2025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992cm" table:align="margins"/>
    </style:style>
    <style:style style:name="Table6.A" style:family="table-column">
      <style:table-column-properties style:column-width="3.265cm" style:rel-column-width="11895*"/>
    </style:style>
    <style:style style:name="Table6.B" style:family="table-column">
      <style:table-column-properties style:column-width="1.633cm" style:rel-column-width="5951*"/>
    </style:style>
    <style:style style:name="Table6.C" style:family="table-column">
      <style:table-column-properties style:column-width="0.448cm" style:rel-column-width="1631*"/>
    </style:style>
    <style:style style:name="Table6.D" style:family="table-column">
      <style:table-column-properties style:column-width="2.725cm" style:rel-column-width="9928*"/>
    </style:style>
    <style:style style:name="Table6.E" style:family="table-column">
      <style:table-column-properties style:column-width="0.093cm" style:rel-column-width="343*"/>
    </style:style>
    <style:style style:name="Table6.F" style:family="table-column">
      <style:table-column-properties style:column-width="3.588cm" style:rel-column-width="13071*"/>
    </style:style>
    <style:style style:name="Table6.G" style:family="table-column">
      <style:table-column-properties style:column-width="2.307cm" style:rel-column-width="8401*"/>
    </style:style>
    <style:style style:name="Table6.H" style:family="table-column">
      <style:table-column-properties style:column-width="3.93cm" style:rel-column-width="14315*"/>
    </style:style>
    <style:style style:name="Table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6.H1" style:family="table-cell">
      <style:table-cell-properties style:vertical-align="middle" fo:padding="0.097cm" fo:border="0.05pt solid #000000"/>
    </style:style>
    <style:style style:name="Table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992cm" table:align="margins"/>
    </style:style>
    <style:style style:name="Table7.A" style:family="table-column">
      <style:table-column-properties style:column-width="2.805cm" style:rel-column-width="10215*"/>
    </style:style>
    <style:style style:name="Table7.B" style:family="table-column">
      <style:table-column-properties style:column-width="15.187cm" style:rel-column-width="55320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144a6"/>
    </style:style>
    <style:style style:name="P2" style:family="paragraph" style:parent-style-name="Standard">
      <style:paragraph-properties fo:text-align="center" style:justify-single-word="false"/>
      <style:text-properties officeooo:paragraph-rsid="003fb66f"/>
    </style:style>
    <style:style style:name="P3" style:family="paragraph" style:parent-style-name="Standard">
      <style:paragraph-properties fo:text-align="start" style:justify-single-word="false"/>
      <style:text-properties officeooo:paragraph-rsid="003fb66f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9c585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442574" officeooo:paragraph-rsid="00442574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Times New Roman" fo:font-size="11pt" fo:font-style="normal" fo:font-weight="normal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4f314f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4f6028" officeooo:paragraph-rsid="004f602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e9854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19c585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4f314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19c585" officeooo:paragraph-rsid="004f314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normal" fo:font-weight="bold" officeooo:paragraph-rsid="003fb66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normal" fo:font-weight="bold" officeooo:rsid="003da9ff" officeooo:paragraph-rsid="003fb66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style="normal" fo:font-weight="bold" officeooo:rsid="003fb66f" officeooo:paragraph-rsid="003fb66f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normal" fo:font-weight="bold" officeooo:rsid="003fb66f" officeooo:paragraph-rsid="003fb66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 fo:break-before="page"/>
      <style:text-properties style:font-name="Times New Roman" fo:font-size="11pt" fo:font-style="normal" fo:font-weight="bold" officeooo:rsid="00442574" officeooo:paragraph-rsid="00442574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3da9ff" officeooo:paragraph-rsid="003fb66f" style:font-size-asian="11pt" style:font-size-complex="11pt"/>
    </style:style>
    <style:style style:name="P1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paragraph-rsid="003fb66f" style:font-size-asian="11pt" style:font-size-complex="11pt"/>
    </style:style>
    <style:style style:name="P2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3fb66f" officeooo:paragraph-rsid="003fb66f" style:font-size-asian="11pt" style:font-size-complex="11pt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3fb66f" officeooo:paragraph-rsid="004144a6" style:font-size-asian="11pt" style:font-size-complex="11pt"/>
    </style:style>
    <style:style style:name="P2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4144a6" officeooo:paragraph-rsid="004144a6" style:font-size-asian="11pt" style:font-size-complex="11pt"/>
    </style:style>
    <style:style style:name="P23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1pt" officeooo:rsid="005d156c" officeooo:paragraph-rsid="005d156c" style:font-size-asian="11pt" style:font-size-complex="11pt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officeooo:rsid="00596c8c" officeooo:paragraph-rsid="00596c8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4f314f" officeooo:paragraph-rsid="004f314f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4f314f" officeooo:paragraph-rsid="004f314f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officeooo:paragraph-rsid="008b64ae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fo:font-style="normal" fo:font-weight="bold" officeooo:rsid="003da9ff" officeooo:paragraph-rsid="003fb66f" style:font-size-asian="5.25pt" style:font-style-asian="normal" style:font-weight-asian="bold" style:font-size-complex="6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6pt" fo:font-style="normal" fo:font-weight="bold" officeooo:rsid="003fb66f" officeooo:paragraph-rsid="003fb66f" style:font-size-asian="5.25pt" style:font-style-asian="normal" style:font-weight-asian="bold" style:font-size-complex="6pt" style:font-style-complex="normal" style:font-weight-complex="bold"/>
    </style:style>
    <style:style style:name="P30" style:family="paragraph" style:parent-style-name="Standard" style:master-page-name="MP0">
      <style:paragraph-properties fo:text-align="start" style:justify-single-word="false" style:page-number="auto" fo:break-before="page"/>
      <style:text-properties style:font-name="Times New Roman" fo:font-size="9pt" officeooo:paragraph-rsid="0090467a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officeooo:paragraph-rsid="0090467a" style:font-size-asian="9pt" style:font-size-complex="9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8b64ae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1pt" officeooo:paragraph-rsid="008bb3a7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normal" fo:font-weight="normal" officeooo:paragraph-rsid="008b64ae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Times New Roman" fo:font-size="11pt" fo:font-style="normal" fo:font-weight="normal" officeooo:paragraph-rsid="008bb3a7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normal" fo:font-weight="normal" officeooo:rsid="004f314f" officeooo:paragraph-rsid="008b64ae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Times New Roman" fo:font-size="11pt" fo:font-style="normal" fo:font-weight="normal" officeooo:rsid="004f314f" officeooo:paragraph-rsid="008bb3a7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1pt" fo:font-style="normal" fo:font-weight="normal" officeooo:rsid="005bd6dc" officeooo:paragraph-rsid="008bb3a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 style:list-style-name="L5">
      <style:paragraph-properties fo:text-align="justify" style:justify-single-word="false"/>
      <style:text-properties style:font-name="Times New Roman" fo:font-size="11pt" officeooo:rsid="004f314f" officeooo:paragraph-rsid="004f314f" style:font-size-asian="11pt" style:font-size-complex="11pt"/>
    </style:style>
    <style:style style:name="P40" style:family="paragraph" style:parent-style-name="Table_20_Contents" style:list-style-name="L5">
      <style:paragraph-properties fo:text-align="justify" style:justify-single-word="false"/>
      <style:text-properties style:font-name="Times New Roman" fo:font-size="11pt" officeooo:rsid="008f3d89" officeooo:paragraph-rsid="008f3d89" style:font-size-asian="11pt" style:font-size-complex="11pt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end" style:writing-mode="lr-tb"/>
      <style:text-properties style:font-name="Arial" fo:font-size="11pt" style:font-size-asian="11pt" style:font-size-complex="11pt"/>
    </style:style>
    <style:style style:name="P43" style:family="paragraph">
      <style:paragraph-properties fo:text-align="end"/>
    </style:style>
    <style:style style:name="P44" style:family="paragraph">
      <loext:graphic-properties draw:fill="none" draw:fill-color="#ffffff"/>
      <style:paragraph-properties fo:text-align="end" style:writing-mode="lr-tb"/>
      <style:text-properties fo:font-size="11pt" style:font-size-asian="11pt" style:font-size-complex="11pt"/>
    </style:style>
    <style:style style:name="T1" style:family="text">
      <style:text-properties officeooo:rsid="004144a6"/>
    </style:style>
    <style:style style:name="T2" style:family="text">
      <style:text-properties officeooo:rsid="004f314f"/>
    </style:style>
    <style:style style:name="T3" style:family="text">
      <style:text-properties officeooo:rsid="005d156c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officeooo:rsid="003cbfcf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3cbfc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7c6504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6pt" fo:font-style="normal" fo:font-weight="bold" officeooo:rsid="003cbfcf" style:font-size-asian="5.25pt" style:font-style-asian="normal" style:font-weight-asian="bold" style:font-size-complex="6pt" style:font-style-complex="normal" style:font-weight-complex="bold"/>
    </style:style>
    <style:style style:name="T10" style:family="text">
      <style:text-properties style:font-name="Times New Roman" fo:font-size="9pt" fo:font-style="normal" fo:font-weight="normal" officeooo:rsid="000b6d47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/>
    </style:style>
    <style:style style:name="T12" style:family="text">
      <style:text-properties fo:font-style="normal" fo:font-weight="normal" officeooo:rsid="0079a532" style:font-style-asian="normal" style:font-weight-asian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f314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5bd6dc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b6d4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950b1f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4f314f" style:font-weight-asian="normal"/>
    </style:style>
    <style:style style:name="T20" style:family="text">
      <style:text-properties officeooo:rsid="000b6d47"/>
    </style:style>
    <style:style style:name="T21" style:family="text">
      <style:text-properties officeooo:rsid="008b64ae"/>
    </style:style>
    <style:style style:name="T22" style:family="text">
      <style:text-properties officeooo:rsid="008a987f"/>
    </style:style>
    <style:style style:name="T23" style:family="text">
      <style:text-properties style:use-window-font-color="true" loext:opacity="0%" style:text-line-through-style="none" style:text-line-through-type="none" fo:font-style="normal" style:text-underline-style="none" style:font-style-asian="normal" text:display="true"/>
    </style:style>
    <style:style style:name="T24" style:family="text">
      <style:text-properties officeooo:rsid="0090467a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Załącznik nr <text:span text:style-name="T24">2</text:span> do Regulaminu stanowiącego <text:tab/><text:tab/><text:tab/><text:tab/><text:tab/><text:tab/><text:tab/> <text:s text:c="6"/><text:tab/><text:tab/><text:tab/>załącznik do <text:span text:style-name="T20">u</text:span>chwały LVI/550/22 </text:p>
      <text:p text:style-name="P31"><text:tab/><text:tab/><text:tab/><text:tab/><text:tab/><text:tab/><text:tab/><text:tab/><text:tab/>Rady Miejskiej w Środzie Śląskiej </text:p>
      <text:p text:style-name="P31"><text:span text:style-name="Domyślna_20_czcionka_20_akapitu"><text:span text:style-name="T16"><text:tab/><text:tab/><text:tab/><text:tab/><text:tab/><text:tab/><text:tab/><text:tab/><text:tab/>z dnia </text:span></text:span><text:span text:style-name="Domyślna_20_czcionka_20_akapitu"><text:span text:style-name="T17">30 marca 2022</text:span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>WNIOSEK</text:span></text:span></text:p>
      <text:p text:style-name="P1"><text:span text:style-name="Domyślna_20_czcionka_20_akapitu"><text:span text:style-name="T6">o wypłatę dotacji ze środków budżetu <text:s/>na wymianę źródła ciepła na korzystniejsze z punktu widzenia kryterium sprawności energetycznej oraz kryterium </text:span></text:span><text:span text:style-name="Domyślna_20_czcionka_20_akapitu"><text:span text:style-name="T7">ekologicznego </text:span></text:span><text:span text:style-name="Domyślna_20_czcionka_20_akapitu"><text:span text:style-name="T8">na lata 2019-2023</text:span></text:span></text:p>
      <text:p text:style-name="P2"><text:span text:style-name="Domyślna_20_czcionka_20_akapitu"><text:span text:style-name="T5"/></text:span>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I. Dane wnioskodawcy</text:span></text:span></text:p>
      <text:p text:style-name="P3"><text:span text:style-name="Domyślna_20_czcionka_20_akapitu"><text:span text:style-name="T9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078709347168">
          <table:table-cell table:style-name="Table4.A1" office:value-type="string">
            <text:p text:style-name="P18">Imię i nazwisko:</text:p>
          </table:table-cell>
          <table:table-cell table:style-name="Table4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078709337952">
          <table:table-cell table:style-name="Table4.A2" table:number-columns-spanned="4" office:value-type="string">
            <text:p text:style-name="P18">Adres do korespondencji: </text:p>
          </table:table-cell>
          <table:covered-table-cell/>
          <table:covered-table-cell/>
          <table:covered-table-cell/>
        </table:table-row>
        <table:table-row table:style-name="TableLine2078709348608">
          <table:table-cell table:style-name="Table4.A3" office:value-type="string">
            <text:p text:style-name="P18">Miejscowość:</text:p>
          </table:table-cell>
          <table:table-cell table:style-name="Table4.A3" office:value-type="string">
            <text:p text:style-name="P19"/>
          </table:table-cell>
          <table:table-cell table:style-name="Table4.A3" office:value-type="string">
            <text:p text:style-name="P18">Ulica:</text:p>
          </table:table-cell>
          <table:table-cell table:style-name="Table4.A2" office:value-type="string">
            <text:p text:style-name="P19"/>
          </table:table-cell>
        </table:table-row>
        <table:table-row table:style-name="TableLine2078709339392">
          <table:table-cell table:style-name="Table4.A3" office:value-type="string">
            <text:p text:style-name="P18">Nr budynku/lokalu</text:p>
          </table:table-cell>
          <table:table-cell table:style-name="Table4.A3" office:value-type="string">
            <text:p text:style-name="P19"/>
          </table:table-cell>
          <table:table-cell table:style-name="Table4.A3" office:value-type="string">
            <text:p text:style-name="P18">Kod pocztowy:</text:p>
          </table:table-cell>
          <table:table-cell table:style-name="Table4.A2" office:value-type="string">
            <text:p text:style-name="P19"/>
          </table:table-cell>
        </table:table-row>
        <table:table-row table:style-name="TableLine2078709346880">
          <table:table-cell table:style-name="Table4.A3" office:value-type="string">
            <text:p text:style-name="P18">Telefon:</text:p>
          </table:table-cell>
          <table:table-cell table:style-name="Table4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2078709333056">
          <table:table-cell table:style-name="Table4.A2" table:number-columns-spanned="4" office:value-type="string">
            <text:p text:style-name="P18">Tytuł prawny do nieruchomości: własność / współwłasność / inne: …………………………………………..….*</text:p>
          </table:table-cell>
          <table:covered-table-cell/>
          <table:covered-table-cell/>
          <table:covered-table-cell/>
        </table:table-row>
      </table:table>
      <text:p text:style-name="P13"/>
      <text:p text:style-name="P14">II. Lokalizacja przeprowadzonych prac:</text:p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Line2078709333344">
          <table:table-cell table:style-name="Table5.A1" office:value-type="string">
            <text:p text:style-name="P18">Miejscowość:</text:p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8">Ulica:</text:p>
          </table:table-cell>
          <table:table-cell table:style-name="Table5.D1" office:value-type="string">
            <text:p text:style-name="P19"/>
          </table:table-cell>
        </table:table-row>
        <table:table-row table:style-name="TableLine2078709368192">
          <table:table-cell table:style-name="Table5.A2" office:value-type="string">
            <text:p text:style-name="P18">Nr budynku/lokalu</text:p>
          </table:table-cell>
          <table:table-cell table:style-name="Table5.A2" office:value-type="string">
            <text:p text:style-name="P19"/>
          </table:table-cell>
          <table:table-cell table:style-name="Table5.A2" office:value-type="string">
            <text:p text:style-name="P18">Kod pocztowy:</text:p>
          </table:table-cell>
          <table:table-cell table:style-name="Table5.D2" office:value-type="string">
            <text:p text:style-name="P19"/>
          </table:table-cell>
        </table:table-row>
      </table:table>
      <text:p text:style-name="P16"/>
      <text:p text:style-name="P15">III. Charakterystyka <text:span text:style-name="T1">zrealizowanego </text:span>przedsięwzięci<text:span text:style-name="T21">a</text:span>:</text:p>
      <text:p text:style-name="P2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Line2078709358976">
          <table:table-cell table:style-name="Table6.A1" table:number-columns-spanned="2" office:value-type="string">
            <text:p text:style-name="P20">Numer umowy o dotację:</text:p>
          </table:table-cell>
          <table:covered-table-cell/>
          <table:table-cell table:style-name="Table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6.A1" office:value-type="string">
            <text:p text:style-name="P20">Data podpisania umowy:</text:p>
          </table:table-cell>
          <table:table-cell table:style-name="Table6.H1" office:value-type="string">
            <text:p text:style-name="P19"/>
          </table:table-cell>
        </table:table-row>
        <table:table-row table:style-name="TableLine2078709363584">
          <table:table-cell table:style-name="Table6.A2" table:number-columns-spanned="2" office:value-type="string">
            <text:p text:style-name="P20">Rodzaj zainstalowanego źródła:</text:p>
          </table:table-cell>
          <table:covered-table-cell/>
          <table:table-cell table:style-name="Table6.C2" table:number-columns-spanned="6" office:value-type="string">
            <text:p text:style-name="P19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78709367328">
          <table:table-cell table:style-name="Table6.A2" table:number-columns-spanned="2" office:value-type="string">
            <text:p text:style-name="P23">Zbiornik na gaz płynny:</text:p>
          </table:table-cell>
          <table:covered-table-cell/>
          <table:table-cell table:style-name="Table6.A2" table:number-columns-spanned="2" office:value-type="string">
            <text:p text:style-name="P23">TAK <text:s/>/ NIE*</text:p>
          </table:table-cell>
          <table:covered-table-cell/>
          <table:table-cell table:style-name="Table6.A2" table:number-columns-spanned="2" office:value-type="string">
            <text:p text:style-name="P23">Rodzaj własności:</text:p>
          </table:table-cell>
          <table:covered-table-cell/>
          <table:table-cell table:style-name="Table6.C2" table:number-columns-spanned="2" office:value-type="string">
            <text:p text:style-name="P24"><text:s/><text:span text:style-name="T3">zakup / dzierżawa*</text:span></text:p>
          </table:table-cell>
          <table:covered-table-cell/>
        </table:table-row>
        <table:table-row table:style-name="TableLine2078709356672">
          <table:table-cell table:style-name="Table6.A2" office:value-type="string">
            <text:p text:style-name="P21"><draw:frame text:anchor-type="paragraph" draw:z-index="2" draw:name="Shape1" draw:style-name="gr1" draw:text-style-name="P42" svg:width="6.271cm" svg:height="0.895cm" svg:x="0cm" svg:y="1.349cm"><draw:text-box><text:p text:style-name="P41"><text:span text:style-name="T25">* właściwe podkreślić</text:span></text:p></draw:text-box></draw:frame>Sposób wypłaty dotacji:</text:p>
          </table:table-cell>
          <table:table-cell table:style-name="Table6.A2" table:number-columns-spanned="2" office:value-type="string">
            <text:p text:style-name="P20">przelew / gotówka*</text:p>
          </table:table-cell>
          <table:covered-table-cell/>
          <table:table-cell table:style-name="Table6.A2" table:number-columns-spanned="2" office:value-type="string">
            <text:p text:style-name="P22"><draw:frame text:anchor-type="paragraph" draw:z-index="0" draw:name="Shape1" draw:style-name="gr1" draw:text-style-name="P44" svg:width="7.383cm" svg:height="0.895cm" svg:x="5.285cm" svg:y="2.884cm"><draw:text-box><text:p text:style-name="P43"><text:span text:style-name="T26">Wniosek o wypłatę dotacji </text:span></text:p><text:p text:style-name="P43"><text:span text:style-name="T26">Strona 1 z 2</text:span></text:p></draw:text-box></draw:frame>Numer konta:</text:p>
          </table:table-cell>
          <table:covered-table-cell/>
          <table:table-cell table:style-name="Table6.C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7">Oświadczenia:</text:p>
      <text:list xml:id="list2088637859" text:style-name="L1">
        <text:list-item>
          <text:p text:style-name="P32"><text:span text:style-name="T11">Oświadczam, że zlikwidowałem(-łam) stare źródło ciepła – zgodnie </text:span><text:span text:style-name="T18">z § 4 ust. Regulaminu określający zasady i tryb udzielania dotacji celowych na dofinansowanie z budżetu gminy Środa Śląska, przedsięwzięć z zakresu ochrony środowiska i gospodarki wodnej, obejmujących wymianę źródeł ciepła w budynkach i lokalach mieszkalnych na korzystniejsze z punktu widzenia kryterium sprawności energetycznej oraz kryterium ekologicznego.</text:span></text:p>
        </text:list-item>
        <text:list-item>
          <text:p text:style-name="P32"><text:span text:style-name="T11">W związku z udzieloną dotacją zobowiązuje się do umożliwienia pracownikom Urzędu </text:span><text:span text:style-name="T12">Miejskiego</text:span><text:span text:style-name="T11"> w Środzie </text:span><text:span text:style-name="T18">Śląskiej dokonania odbioru końcowego wykonanego przedsięwzięcia.</text:span></text:p>
        </text:list-item>
        <text:list-item>
          <text:p text:style-name="P32"><text:span text:style-name="T11">Oświadczam, że jestem świadomy, że złożenie w powyższym wniosku nieprawdziwych informacji lub </text:span><text:span text:style-name="T18">oświadczeń skutkować może odmową udzielenia dotacji lub koniecznością z</text:span><text:span text:style-name="T19">w</text:span><text:span text:style-name="T18">rotu dotacji po ujawnieniu nieprawidłowości.</text:span></text:p>
        </text:list-item>
      </text:list>
      <text:p text:style-name="P5"/>
      <text:p text:style-name="P5"/>
      <text:p text:style-name="P6"><text:tab/><text:tab/><text:tab/><text:tab/><text:tab/><text:tab/><text:tab/> <text:s text:c="12"/>……..…..................................………………….</text:p>
      <text:p text:style-name="P10"><text:tab/><text:tab/><text:tab/><text:tab/><text:tab/><text:tab/><text:tab/><text:tab/> <text:s text:c="17"/>data, podpis wnioskodawcy</text:p>
      <text:p text:style-name="P9"/>
      <text:p text:style-name="P12"/>
      <text:p text:style-name="P12">Załączniki:</text:p>
      <text:list xml:id="list3176526159" text:style-name="L2">
        <text:list-item>
          <text:p text:style-name="P34"><text:span text:style-name="T2">F</text:span>aktury potwierdzające poniesione wydatki na realizację przedsięwzięcia – dokumenty te powinny jako nabywcę wskazywać Wnioskodawcę.</text:p>
        </text:list-item>
        <text:list-item>
          <text:p text:style-name="P34"><text:span text:style-name="T2">P</text:span>rotokół odbioru instalacji <text:s/>nowego źródła ciepła sporządzony pomiędzy Wnioskodawcą a wykonawcą przedsięwzięcia.</text:p>
        </text:list-item>
        <text:list-item>
          <text:p text:style-name="P36">Protokół pierwszego uruchomienia urządzenia wystawiony przez autoryzowanego serwisanta lub instalatora. </text:p>
        </text:list-item>
        <text:list-item>
          <text:p text:style-name="P36">Deklaracja zgodności z przepisami z zakresu bezpieczeństwa produktu (CE lub B).</text:p>
        </text:list-item>
        <text:list-item>
          <text:p text:style-name="P36">W zależności od rodzaju zainstalowanego źródła ciepła:</text:p>
        </text:list-item>
      </text:list>
      <text:p text:style-name="P8"/>
      <table:table table:name="Table7" table:style-name="Table7">
        <table:table-column table:style-name="Table7.A"/>
        <table:table-column table:style-name="Table7.B"/>
        <table:table-row table:style-name="TableLine2078709362720">
          <table:table-cell table:style-name="Table7.A1" office:value-type="string">
            <text:p text:style-name="P25">Kocioł gazowy kondensacyjny</text:p>
          </table:table-cell>
          <table:table-cell table:style-name="Table7.B1" office:value-type="string">
            <text:list xml:id="list2943990473" text:style-name="L3">
              <text:list-item>
                <text:p text:style-name="P33"><text:span text:style-name="T14">O</text:span><text:span text:style-name="T13">pini</text:span><text:span text:style-name="T14">a</text:span><text:span text:style-name="T13"> kominiarsk</text:span><text:span text:style-name="T14">a.</text:span></text:p>
              </text:list-item>
              <text:list-item>
                <text:p text:style-name="P33"><text:span text:style-name="T15">P</text:span><text:span text:style-name="T13">rotokół pierwszego uruchomienia urządzenia wystawiony przez autoryzowanego serwisanta lub instalatora.</text:span></text:p>
              </text:list-item>
              <text:list-item>
                <text:p text:style-name="P33"><text:span text:style-name="T15">W</text:span><text:span text:style-name="T13"> przypadku przyłączenia do sieci gazowej – umow</text:span><text:span text:style-name="T14">a</text:span><text:span text:style-name="T13"> dostawy gazu.</text:span></text:p>
              </text:list-item>
              <text:list-item>
                <text:p text:style-name="P38">W przypadku instalacji zbiornika na gaz płynny – potwierdzenie zgłoszenia budowy do Starostwa Powiatowego i protokół pierwszego odbioru technicznego sporządzony przez inspektora Urzędu Dozoru Technicznego.</text:p>
              </text:list-item>
            </text:list>
          </table:table-cell>
        </table:table-row>
        <table:table-row table:style-name="TableLine2078709359264">
          <table:table-cell table:style-name="Table7.A2" office:value-type="string">
            <text:p text:style-name="P25">Kocioł na biomasę</text:p>
          </table:table-cell>
          <table:table-cell table:style-name="Table7.B2" office:value-type="string">
            <text:list xml:id="list3378478459" text:style-name="L4">
              <text:list-item>
                <text:p text:style-name="P35"><text:span text:style-name="T2">O</text:span>pini<text:span text:style-name="T2">a</text:span> kominiarsk<text:span text:style-name="T2">a.</text:span></text:p>
              </text:list-item>
              <text:list-item>
                <text:p text:style-name="P35"><text:span text:style-name="T2">P</text:span>rotokół pierwszego uruchomienia urządzenia wystawiony przez autoryzowanego serwisanta lub instalatora. </text:p>
              </text:list-item>
              <text:list-item>
                <text:p text:style-name="P37">Kserokopia certyfikatu energetyczno-emisyjnego wystawionego przez jednostkę akredytowaną przez Polskie Centrum Akredytacji w Warszawie lub inną jednostkę akredytującą w państwie Unii Europejskiej, będącą sygnatariuszem wielostronnego porozumienia o wzajemnym uznawaniu akredytacji EA (European co-operation for Accreditation) przetłumaczone na język polski potwierdzającego spełnienia minimum wymagań 5 klasy zgodnie z normą PN-EN 303-5:2012.</text:p>
              </text:list-item>
            </text:list>
          </table:table-cell>
        </table:table-row>
        <table:table-row table:style-name="TableLine2078709360704">
          <table:table-cell table:style-name="Table7.A2" office:value-type="string">
            <text:p text:style-name="P26">Pozostałe</text:p>
          </table:table-cell>
          <table:table-cell table:style-name="Table7.B2" office:value-type="string">
            <text:list xml:id="list3992605267" text:style-name="L5">
              <text:list-item>
                <text:p text:style-name="P39">Certyfikaty urządzeń wymagane przepisami prawa budowlanego</text:p>
              </text:list-item>
              <text:list-item>
                <text:p text:style-name="P40">Certyfikat potwierdzający spełnienie wymogów ekoprojektu <text:span text:style-name="Domyślna_20_czcionka_20_akapitu"><text:span text:style-name="T23"><text:s/>wynikających z uchwały nr XLI/1405/17 Sejmiku Województwa Dolnośląskiego z dnia 30 listopada 2017 r. w sprawie wprowadzenia ograniczeń i zakazów w zakresie eksploatacji instalacji, w których następuje spalanie paliw.</text:span></text:span></text:p>
              </text:list-item>
            </text:list>
          </table:table-cell>
        </table:table-row>
      </table:table>
      <text:p text:style-name="P7"/>
      <text:p text:style-name="P11"/>
      <text:p text:style-name="P4"><draw:frame text:anchor-type="paragraph" draw:z-index="1" draw:name="Shape1" draw:style-name="gr1" draw:text-style-name="P44" svg:width="6.271cm" svg:height="0.895cm" svg:x="11.608cm" svg:y="0.884cm"><draw:text-box><text:p text:style-name="P43"><text:span text:style-name="T26">Wniosek o wypłatę dotacji </text:span></text:p><text:p text:style-name="P43"><text:span text:style-name="T26">Strona 2 z 2</text:span></text:p></draw:text-box></draw:frame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dudek</meta:initial-creator>
    <meta:creation-date>2016-02-23T10:52:00Z</meta:creation-date>
    <dc:date>2022-04-25T08:54:18.244000000</dc:date>
    <meta:editing-cycles>44</meta:editing-cycles>
    <meta:editing-duration>P1DT9H1M58S</meta:editing-duration>
    <meta:print-date>2022-04-25T08:33:16.722000000</meta:print-date>
    <meta:document-statistic meta:table-count="4" meta:image-count="0" meta:object-count="0" meta:page-count="2" meta:paragraph-count="54" meta:word-count="444" meta:character-count="3692" meta:non-whitespace-character-count="3215"/>
    <meta:template xlink:type="simple" xlink:actuate="onRequest" xlink:title="" xlink:href="file:///T:/Andrzej%20Bielski/PROJEKTY%20UCHWAŁ%20RADY%20MIEJSKIEJ/sesja_2016_02-2/24%20luty-skarbnik/2016-02-23%20JD%20dotacja%20na%20wymiane%20źródeł%20ciepła%20-%20ostateczna.odt/Normal"/>
  </office:meta>
</office:document-meta>
</file>